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98</text:p>
          </table:table-cell>
          <table:table-cell table:number-columns-repeated="4" table:style-name="ce10"/>
          <table:table-cell office:value-type="string" table:style-name="ce12">
            <text:p>27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1" table:style-name="ce17">
            <text:p>35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7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6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120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12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200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50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50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5400031:7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000000:8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000000:8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7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5300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10:5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10:5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10:5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53:38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3012:5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12:5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13:4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22:4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5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200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200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500009: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900008: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197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10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0800005:4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900014:4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0100035: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0900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900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1100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40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6200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8:0200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0105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1800029: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2100014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24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250003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3000005:6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3000025: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36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480001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5000008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1:41000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2:210001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2:33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3:0000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3:0000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3:0200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3:0200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0200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0200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0900004:5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1200005:6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1200005:6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1200005:6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1200005:6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1200005:6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1300003:7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2000004:4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300001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00000:129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00000:5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101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101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101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11501:19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119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129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14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141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156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157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19401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19502:2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11002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13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2700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52002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61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61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61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76001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8105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8105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5:10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101006:2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1007:54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101007:54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101007:54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101030:5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101030:5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101042:9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102009: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102022:6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601001:17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601011:15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601015:6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90102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1301019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1601014:8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1601019:4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1601019:4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1601019:4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1801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1801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5101009: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5201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5400004:59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5400004:59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5413001:8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5422001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5500001:46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000000:27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0000000:74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0100014: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0200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1800008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1800008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2600005:8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4100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62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8:0100009:6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8:140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9:010204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9:010204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010411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9:29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0100021:7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0100030: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0100030: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0100030:4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0100030: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0100030: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0100030: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0100030:4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0100030:5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0100033: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0100033: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010003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0100036: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0100036: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0100036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0100036: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0100036: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0100036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0100036: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0100036: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0100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0100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0100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04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04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12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1200009:3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43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6003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1:0100001:15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1:8203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2:0000000:34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2:200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2:2400029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2:29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2:330001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2:330001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2:33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3:0200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3:1800008: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3:1800020:5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4:18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4:4000012:3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0500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0600005:6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0600005:6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0700008:4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0700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46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49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590001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590001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6000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6906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6916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6937000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6937000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6938000:6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6943000:17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6945016:5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6945016:57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6945018:100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6945018:100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6945018:100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945018:10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945018:10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945018:10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945018:10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945026:20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945026:20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945026:20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945026:20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945028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967000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971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973000:6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973000:6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984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6:220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7:00116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7:00116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7:00120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0012730: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016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0220007: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7:0970200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0970200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0990200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0000000:59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0105004:19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0105004:19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0108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010901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020014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0300018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14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1400007: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17000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1800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1900019:4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1900019: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20000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300002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360001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650002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650002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6600018: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80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9:0000000:76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9:7500028: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0:0000000:15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0:4500014: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1:0700015:3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1:2100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2:01001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2:01001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2:01001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2:01001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2:0400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2:190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2:46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3:0000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3:0000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3:0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3:0000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3:0000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3:0000000:4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3:0000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3:0000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3:0000000:4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3:0000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3:0000000:4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3:0000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3:0000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3:0000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3:0000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3:0000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3:0000000:4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3:0000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3:0000000:5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3:0000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3:00021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3:00021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3:0003207: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3:00032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3:0003207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000000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000000:13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000000:434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000000:53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000000:53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000000:53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000000:53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000000:53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000000:53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000000:53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000000:53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102072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104019:4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104041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10405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104065: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105033:30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118001:18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103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11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4002:3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6001:22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7012: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7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9014:5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10019:12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10020:2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11002:230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11002:230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301019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30101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301019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301022:4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30403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32002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329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342025: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348007:4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34802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34802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401016:19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401034:26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402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40402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40402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405013:12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405046: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406043:7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502018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505047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505053:54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506046:20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506046:2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508001:345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508001:345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508001:345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508001:8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50905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521005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54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545001:40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545001:4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602002:7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602002:7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602002:7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605058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605064:7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605064:7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605064:7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606009:4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606009:4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606009:4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20">
            <text:p>351</text:p>
          </table:table-cell>
          <table:table-cell office:value-type="string" table:number-columns-spanned="3" table:number-rows-spanned="1" table:style-name="ce2">
            <text:p>36:34:0606009:4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7239612D71BDE358FB074449377CB86FB668201ABC25244B6FA2CF3E1A83077033758AD7ACF4BF4992834948BCFE55F0E9E3535D76B2DE797F48E3F2F9A453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Марчук Надежда Валентиновна</meta:initial-creator>
    <dc:creator>Пользователь</dc:creator>
    <meta:creation-date>2023-06-27T07:05:30Z</meta:creation-date>
    <dc:date>2023-06-27T07:05:30Z</dc:date>
  </office:meta>
</office:document-meta>
</file>